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Heading1" style:master-page-name="MP0" style:family="paragraph">
      <style:paragraph-properties fo:break-before="page"/>
      <style:text-properties style:font-name="Helvetica Neue" fo:color="#199043" fo:font-size="16.5pt" style:font-size-asian="16.5pt" fo:language="ru" fo:country="RU"/>
    </style:style>
    <style:style style:name="P2" style:parent-style-name="Textbody" style:family="paragraph">
      <style:paragraph-properties style:line-height-at-least="0.1666in"/>
    </style:style>
    <style:style style:name="T3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6" style:parent-style-name="Textbody" style:family="paragraph">
      <style:paragraph-properties style:line-height-at-least="0.1666in"/>
    </style:style>
    <style:style style:name="T7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5" style:parent-style-name="Textbody" style:family="paragraph">
      <style:paragraph-properties style:line-height-at-least="0.1666in"/>
    </style:style>
    <style:style style:name="T16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7" style:parent-style-name="Основнойшрифтабзаца" style:family="text">
      <style:text-properties style:font-name="Helvetica Neue" fo:color="#333333" fo:font-size="9.5pt" style:font-size-asian="9.5pt"/>
    </style:style>
    <style:style style:name="T1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2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1" style:parent-style-name="Textbody" style:family="paragraph">
      <style:paragraph-properties style:line-height-at-least="0.1666in"/>
    </style:style>
    <style:style style:name="T22" style:parent-style-name="StrongEmphasis" style:family="text">
      <style:text-properties style:font-name="Helvetica Neue" fo:color="#333333" fo:font-size="9.5pt" style:font-size-asian="9.5pt"/>
    </style:style>
    <style:style style:name="T23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24" style:parent-style-name="StrongEmphasis" style:family="text">
      <style:text-properties style:font-name="Helvetica Neue" fo:color="#333333" fo:font-size="9.5pt" style:font-size-asian="9.5pt"/>
    </style:style>
    <style:style style:name="T2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2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8" style:parent-style-name="Textbody" style:family="paragraph">
      <style:paragraph-properties style:line-height-at-least="0.1666in"/>
    </style:style>
    <style:style style:name="T29" style:parent-style-name="Основнойшрифтабзаца" style:family="text">
      <style:text-properties fo:color="#333333" fo:language="ru" fo:country="RU"/>
    </style:style>
    <style:style style:name="T3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1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32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33" style:parent-style-name="Выделение" style:family="text">
      <style:text-properties style:font-name="Helvetica Neue" fo:color="#333333" fo:font-size="9.5pt" style:font-size-asian="9.5pt"/>
    </style:style>
    <style:style style:name="T3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4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4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42" style:parent-style-name="Основнойшрифтабзаца" style:family="text">
      <style:text-properties style:font-name="Helvetica Neue" fo:color="#333333" fo:font-size="9.5pt" style:font-size-asian="9.5pt"/>
    </style:style>
    <style:style style:name="T4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4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45" style:parent-style-name="Основнойшрифтабзаца" style:family="text">
      <style:text-properties style:font-name="Helvetica Neue" fo:color="#333333" fo:font-size="9.5pt" style:font-size-asian="9.5pt"/>
    </style:style>
    <style:style style:name="T4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4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48" style:parent-style-name="Основнойшрифтабзаца" style:family="text">
      <style:text-properties style:font-name="Helvetica Neue" fo:color="#333333" fo:font-size="9.5pt" style:font-size-asian="9.5pt"/>
    </style:style>
    <style:style style:name="T4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2" style:parent-style-name="Основнойшрифтабзаца" style:family="text">
      <style:text-properties style:font-name="Helvetica Neue" fo:color="#333333" fo:font-size="9.5pt" style:font-size-asian="9.5pt"/>
    </style:style>
    <style:style style:name="T5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6" style:parent-style-name="Основнойшрифтабзаца" style:family="text">
      <style:text-properties style:font-name="Helvetica Neue" fo:color="#333333" fo:font-size="9.5pt" style:font-size-asian="9.5pt"/>
    </style:style>
    <style:style style:name="T5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5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60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61" style:parent-style-name="Выделение" style:family="text">
      <style:text-properties style:font-name="Helvetica Neue" fo:color="#333333" fo:font-size="9.5pt" style:font-size-asian="9.5pt"/>
    </style:style>
    <style:style style:name="T6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63" style:parent-style-name="Основнойшрифтабзаца" style:family="text">
      <style:text-properties style:font-name="Helvetica Neue" fo:color="#333333" fo:font-size="9.5pt" style:font-size-asian="9.5pt"/>
    </style:style>
    <style:style style:name="T6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6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6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67" style:parent-style-name="Textbody" style:family="paragraph">
      <style:paragraph-properties style:line-height-at-least="0.1666in"/>
    </style:style>
    <style:style style:name="T68" style:parent-style-name="Выделение" style:family="text">
      <style:text-properties style:font-name="Helvetica Neue" fo:font-weight="bold" style:font-weight-asian="bold" fo:color="#333333" fo:font-size="9.5pt" style:font-size-asian="9.5pt" fo:language="ru" fo:country="RU"/>
    </style:style>
    <style:style style:name="P69" style:parent-style-name="Textbody" style:family="paragraph">
      <style:paragraph-properties style:line-height-at-least="0.1666in"/>
    </style:style>
    <style:style style:name="T7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71" style:parent-style-name="StrongEmphasis" style:family="text">
      <style:text-properties style:font-name="Helvetica Neue" fo:font-weight="normal" style:font-weight-asian="normal" fo:color="#333333" fo:font-size="9.5pt" style:font-size-asian="9.5pt"/>
    </style:style>
    <style:style style:name="T7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7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74" style:parent-style-name="Textbody" style:family="paragraph">
      <style:paragraph-properties style:line-height-at-least="0.1666in"/>
    </style:style>
    <style:style style:name="T75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76" style:parent-style-name="Основнойшрифтабзаца" style:family="text">
      <style:text-properties style:font-name="Helvetica Neue" fo:color="#333333" fo:font-size="9.5pt" style:font-size-asian="9.5pt"/>
    </style:style>
    <style:style style:name="T7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78" style:parent-style-name="Textbody" style:family="paragraph">
      <style:paragraph-properties style:line-height-at-least="0.1666in"/>
    </style:style>
    <style:style style:name="T79" style:parent-style-name="Основнойшрифтабзаца" style:family="text">
      <style:text-properties fo:color="#333333" fo:language="ru" fo:country="RU"/>
    </style:style>
    <style:style style:name="T8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81" style:parent-style-name="Основнойшрифтабзаца" style:family="text">
      <style:text-properties style:font-name="Helvetica Neue" fo:color="#333333" fo:font-size="9.5pt" style:font-size-asian="9.5pt"/>
    </style:style>
    <style:style style:name="T8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8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8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85" style:parent-style-name="Textbody" style:family="paragraph">
      <style:paragraph-properties style:line-height-at-least="0.1666in"/>
    </style:style>
    <style:style style:name="T86" style:parent-style-name="Основнойшрифтабзаца" style:family="text">
      <style:text-properties fo:color="#333333" fo:language="ru" fo:country="RU"/>
    </style:style>
    <style:style style:name="T8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8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8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98" style:parent-style-name="Основнойшрифтабзаца" style:family="text">
      <style:text-properties style:font-name="Helvetica Neue" fo:color="#333333" fo:font-size="9.5pt" style:font-size-asian="9.5pt"/>
    </style:style>
    <style:style style:name="T9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0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01" style:parent-style-name="Textbody" style:family="paragraph">
      <style:paragraph-properties style:line-height-at-least="0.1666in"/>
    </style:style>
    <style:style style:name="T102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03" style:parent-style-name="StrongEmphasis" style:family="text">
      <style:text-properties style:font-name="Helvetica Neue" fo:color="#333333" fo:font-size="9.5pt" style:font-size-asian="9.5pt"/>
    </style:style>
    <style:style style:name="T10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0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06" style:parent-style-name="Textbody" style:family="paragraph">
      <style:paragraph-properties style:line-height-at-least="0.1666in"/>
    </style:style>
    <style:style style:name="T107" style:parent-style-name="Основнойшрифтабзаца" style:family="text">
      <style:text-properties fo:color="#333333" fo:language="ru" fo:country="RU"/>
    </style:style>
    <style:style style:name="T10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0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1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1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1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1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1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1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1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17" style:parent-style-name="Textbody" style:family="paragraph">
      <style:paragraph-properties style:line-height-at-least="0.1666in"/>
    </style:style>
    <style:style style:name="T118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19" style:parent-style-name="StrongEmphasis" style:family="text">
      <style:text-properties style:font-name="Helvetica Neue" fo:color="#333333" fo:font-size="9.5pt" style:font-size-asian="9.5pt"/>
    </style:style>
    <style:style style:name="T12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21" style:parent-style-name="Textbody" style:family="paragraph">
      <style:paragraph-properties style:line-height-at-least="0.1666in"/>
    </style:style>
    <style:style style:name="T122" style:parent-style-name="Основнойшрифтабзаца" style:family="text">
      <style:text-properties fo:color="#333333" fo:language="ru" fo:country="RU"/>
    </style:style>
    <style:style style:name="T12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2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2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2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2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2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2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3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3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3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33" style:parent-style-name="Textbody" style:family="paragraph">
      <style:paragraph-properties style:line-height-at-least="0.1666in"/>
    </style:style>
    <style:style style:name="T134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35" style:parent-style-name="StrongEmphasis" style:family="text">
      <style:text-properties style:font-name="Helvetica Neue" fo:color="#333333" fo:font-size="9.5pt" style:font-size-asian="9.5pt"/>
    </style:style>
    <style:style style:name="T13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3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38" style:parent-style-name="Textbody" style:family="paragraph">
      <style:paragraph-properties style:line-height-at-least="0.1666in"/>
    </style:style>
    <style:style style:name="T13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40" style:parent-style-name="Основнойшрифтабзаца" style:family="text">
      <style:text-properties style:font-name="Helvetica Neue" fo:color="#333333" fo:font-size="9.5pt" style:font-size-asian="9.5pt"/>
    </style:style>
    <style:style style:name="T141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14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43" style:parent-style-name="Textbody" style:family="paragraph">
      <style:paragraph-properties style:line-height-at-least="0.1666in"/>
    </style:style>
    <style:style style:name="T144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45" style:parent-style-name="StrongEmphasis" style:family="text">
      <style:text-properties style:font-name="Helvetica Neue" fo:color="#333333" fo:font-size="9.5pt" style:font-size-asian="9.5pt"/>
    </style:style>
    <style:style style:name="T14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14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48" style:parent-style-name="Textbody" style:family="paragraph">
      <style:paragraph-properties style:line-height-at-least="0.1666in"/>
    </style:style>
    <style:style style:name="T149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50" style:parent-style-name="StrongEmphasis" style:family="text">
      <style:text-properties style:font-name="Helvetica Neue" fo:color="#333333" fo:font-size="9.5pt" style:font-size-asian="9.5pt"/>
    </style:style>
    <style:style style:name="T15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52" style:parent-style-name="Textbody" style:family="paragraph">
      <style:paragraph-properties style:line-height-at-least="0.1666in"/>
    </style:style>
    <style:style style:name="T153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54" style:parent-style-name="Основнойшрифтабзаца" style:family="text">
      <style:text-properties style:font-name="Helvetica Neue" fo:color="#333333" fo:font-size="9.5pt" style:font-size-asian="9.5pt"/>
    </style:style>
    <style:style style:name="T15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156" style:parent-style-name="Textbody" style:family="paragraph">
      <style:paragraph-properties style:line-height-at-least="0.1666in"/>
    </style:style>
    <style:style style:name="T157" style:parent-style-name="StrongEmphasis" style:family="text">
      <style:text-properties style:font-name="Helvetica Neue" fo:color="#333333" fo:font-size="9.5pt" style:font-size-asian="9.5pt"/>
    </style:style>
    <style:style style:name="T158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59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16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61" style:parent-style-name="Textbody" style:family="paragraph">
      <style:paragraph-properties style:line-height-at-least="0.1666in"/>
    </style:style>
    <style:style style:name="T162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163" style:parent-style-name="StrongEmphasis" style:family="text">
      <style:text-properties style:font-name="Helvetica Neue" fo:color="#333333" fo:font-size="9.5pt" style:font-size-asian="9.5pt"/>
    </style:style>
    <style:style style:name="T16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ableColumn166" style:family="table-column">
      <style:table-column-properties style:column-width="0.9534in" style:use-optimal-column-width="false"/>
    </style:style>
    <style:style style:name="TableColumn167" style:family="table-column">
      <style:table-column-properties style:column-width="1.1236in" style:use-optimal-column-width="false"/>
    </style:style>
    <style:style style:name="TableColumn168" style:family="table-column">
      <style:table-column-properties style:column-width="1.1236in" style:use-optimal-column-width="false"/>
    </style:style>
    <style:style style:name="TableColumn169" style:family="table-column">
      <style:table-column-properties style:column-width="0.9923in" style:use-optimal-column-width="false"/>
    </style:style>
    <style:style style:name="Table165" style:family="table">
      <style:table-properties style:width="4.193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808080" fo:border-left="0.010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72" style:family="table-cell">
      <style:table-cell-properties fo:border-top="0.0104in solid #808080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73" style:family="table-cell">
      <style:table-cell-properties fo:border-top="0.0104in solid #808080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74" style:family="table-cell">
      <style:table-cell-properties fo:border-top="0.0104in solid #808080" fo:border-left="0.0034in solid #808080" fo:border-bottom="0.0034in solid #808080" fo:border-right="0.0104in solid #808080" style:vertical-align="middle" fo:padding-top="0.052in" fo:padding-left="0.052in" fo:padding-bottom="0.052in" fo:padding-right="0.052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77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78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79" style:family="table-cell">
      <style:table-cell-properties fo:border-top="none" fo:border-left="0.0034in solid #808080" fo:border-bottom="0.0034in solid #808080" fo:border-right="0.0104in solid #808080" style:vertical-align="middle" fo:padding-top="0.052in" fo:padding-left="0.052in" fo:padding-bottom="0.052in" fo:padding-right="0.052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0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82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83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184" style:family="table-cell">
      <style:table-cell-properties fo:border-top="none" fo:border-left="0.0034in solid #808080" fo:border-bottom="0.0034in solid #808080" fo:border-right="0.0104in solid #808080" style:vertical-align="middle" fo:padding-top="0.052in" fo:padding-left="0.052in" fo:padding-bottom="0.052in" fo:padding-right="0.052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04in solid #808080" fo:border-bottom="0.0104in solid #808080" fo:border-right="none" style:vertical-align="middle" fo:padding-top="0.052in" fo:padding-left="0.052in" fo:padding-bottom="0.052in" fo:padding-right="0.052in"/>
    </style:style>
    <style:style style:name="TableCell187" style:family="table-cell">
      <style:table-cell-properties fo:border-top="none" fo:border-left="0.0034in solid #808080" fo:border-bottom="0.0104in solid #808080" fo:border-right="none" style:vertical-align="middle" fo:padding-top="0.052in" fo:padding-left="0.052in" fo:padding-bottom="0.052in" fo:padding-right="0.052in"/>
    </style:style>
    <style:style style:name="TableCell188" style:family="table-cell">
      <style:table-cell-properties fo:border-top="none" fo:border-left="0.0034in solid #808080" fo:border-bottom="0.0104in solid #808080" fo:border-right="none" style:vertical-align="middle" fo:padding-top="0.052in" fo:padding-left="0.052in" fo:padding-bottom="0.052in" fo:padding-right="0.052in"/>
    </style:style>
    <style:style style:name="TableCell189" style:family="table-cell">
      <style:table-cell-properties fo:border-top="none" fo:border-left="0.0034in solid #808080" fo:border-bottom="0.0104in solid #808080" fo:border-right="0.0104in solid #808080" style:vertical-align="middle" fo:padding-top="0.052in" fo:padding-left="0.052in" fo:padding-bottom="0.052in" fo:padding-right="0.052in"/>
    </style:style>
    <style:style style:name="P19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191" style:parent-style-name="Textbody" style:family="paragraph">
      <style:paragraph-properties style:line-height-at-least="0.1666in"/>
    </style:style>
    <style:style style:name="T192" style:parent-style-name="StrongEmphasis" style:family="text">
      <style:text-properties style:font-name="Helvetica Neue" fo:color="#333333" fo:font-size="9.5pt" style:font-size-asian="9.5pt"/>
    </style:style>
    <style:style style:name="T193" style:parent-style-name="Основнойшрифтабзаца" style:family="text">
      <style:text-properties style:font-name="Helvetica Neue" fo:color="#333333" fo:font-size="9.5pt" style:font-size-asian="9.5pt"/>
    </style:style>
    <style:style style:name="TableColumn195" style:family="table-column">
      <style:table-column-properties style:column-width="0.9534in" style:use-optimal-column-width="false"/>
    </style:style>
    <style:style style:name="TableColumn196" style:family="table-column">
      <style:table-column-properties style:column-width="1.2284in" style:use-optimal-column-width="false"/>
    </style:style>
    <style:style style:name="TableColumn197" style:family="table-column">
      <style:table-column-properties style:column-width="0.9666in" style:use-optimal-column-width="false"/>
    </style:style>
    <style:style style:name="TableColumn198" style:family="table-column">
      <style:table-column-properties style:column-width="1.1208in" style:use-optimal-column-width="false"/>
    </style:style>
    <style:style style:name="Table194" style:family="table">
      <style:table-properties style:width="4.2694in" fo:margin-left="0in" table: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808080" fo:border-left="0.010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01" style:family="table-cell">
      <style:table-cell-properties fo:border-top="0.0104in solid #808080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02" style:family="table-cell">
      <style:table-cell-properties fo:border-top="0.0104in solid #808080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03" style:family="table-cell">
      <style:table-cell-properties fo:border-top="0.0104in solid #808080" fo:border-left="0.0034in solid #808080" fo:border-bottom="0.0034in solid #808080" fo:border-right="0.0104in solid #808080" style:vertical-align="middle" fo:padding-top="0.052in" fo:padding-left="0.052in" fo:padding-bottom="0.052in" fo:padding-right="0.052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10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06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07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P208" style:parent-style-name="TableContents" style:family="paragraph">
      <style:text-properties fo:language="ru" fo:country="RU"/>
    </style:style>
    <style:style style:name="TableCell209" style:family="table-cell">
      <style:table-cell-properties fo:border-top="none" fo:border-left="0.0034in solid #808080" fo:border-bottom="0.0034in solid #808080" fo:border-right="0.0104in solid #808080" style:vertical-align="middle" fo:padding-top="0.052in" fo:padding-left="0.052in" fo:padding-bottom="0.052in" fo:padding-right="0.052in"/>
    </style:style>
    <style:style style:name="P210" style:parent-style-name="TableContents" style:family="paragraph">
      <style:text-properties fo:language="ru" fo:country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10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13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14" style:family="table-cell">
      <style:table-cell-properties fo:border-top="none" fo:border-left="0.0034in solid #808080" fo:border-bottom="0.0034in solid #808080" fo:border-right="none" style:vertical-align="middle" fo:padding-top="0.052in" fo:padding-left="0.052in" fo:padding-bottom="0.052in" fo:padding-right="0.052in"/>
    </style:style>
    <style:style style:name="TableCell215" style:family="table-cell">
      <style:table-cell-properties fo:border-top="none" fo:border-left="0.0034in solid #808080" fo:border-bottom="0.0034in solid #808080" fo:border-right="0.0104in solid #808080" style:vertical-align="middle" fo:padding-top="0.052in" fo:padding-left="0.052in" fo:padding-bottom="0.052in" fo:padding-right="0.052in"/>
    </style:style>
    <style:style style:name="P216" style:parent-style-name="TableContents" style:family="paragraph">
      <style:text-properties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04in solid #808080" fo:border-bottom="0.0104in solid #808080" fo:border-right="none" style:vertical-align="middle" fo:padding-top="0.052in" fo:padding-left="0.052in" fo:padding-bottom="0.052in" fo:padding-right="0.052in"/>
    </style:style>
    <style:style style:name="TableCell219" style:family="table-cell">
      <style:table-cell-properties fo:border-top="none" fo:border-left="0.0034in solid #808080" fo:border-bottom="0.0104in solid #808080" fo:border-right="none" style:vertical-align="middle" fo:padding-top="0.052in" fo:padding-left="0.052in" fo:padding-bottom="0.052in" fo:padding-right="0.052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none" fo:border-left="0.0034in solid #808080" fo:border-bottom="0.0104in solid #808080" fo:border-right="none" style:vertical-align="middle" fo:padding-top="0.052in" fo:padding-left="0.052in" fo:padding-bottom="0.052in" fo:padding-right="0.052in"/>
    </style:style>
    <style:style style:name="TableCell222" style:family="table-cell">
      <style:table-cell-properties fo:border-top="none" fo:border-left="0.0034in solid #808080" fo:border-bottom="0.0104in solid #808080" fo:border-right="0.0104in solid #808080" style:vertical-align="middle" fo:padding-top="0.052in" fo:padding-left="0.052in" fo:padding-bottom="0.052in" fo:padding-right="0.052in"/>
    </style:style>
    <style:style style:name="P223" style:parent-style-name="TableContents" style:family="paragraph">
      <style:text-properties fo:language="ru" fo:country="RU"/>
    </style:style>
    <style:style style:name="P224" style:parent-style-name="Textbody" style:family="paragraph">
      <style:paragraph-properties style:line-height-at-least="0.1666in"/>
    </style:style>
    <style:style style:name="T225" style:parent-style-name="Основнойшрифтабзаца" style:family="text">
      <style:text-properties fo:color="#333333" fo:language="ru" fo:country="RU"/>
    </style:style>
    <style:style style:name="T22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27" style:parent-style-name="StrongEmphasis" style:family="text">
      <style:text-properties style:font-name="Helvetica Neue" fo:font-weight="normal" style:font-weight-asian="normal" fo:color="#333333" fo:font-size="9.5pt" style:font-size-asian="9.5pt"/>
    </style:style>
    <style:style style:name="T228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22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3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3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32" style:parent-style-name="Основнойшрифтабзаца" style:family="text">
      <style:text-properties style:font-name="Helvetica Neue" fo:color="#333333" fo:font-size="9.5pt" style:font-size-asian="9.5pt"/>
    </style:style>
    <style:style style:name="T233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234" style:parent-style-name="Выделение" style:family="text">
      <style:text-properties style:font-name="Helvetica Neue" fo:color="#333333" fo:font-size="9.5pt" style:font-size-asian="9.5pt"/>
    </style:style>
    <style:style style:name="T23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3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3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3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3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4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4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4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243" style:parent-style-name="Textbody" style:family="paragraph">
      <style:paragraph-properties style:line-height-at-least="0.1666in"/>
    </style:style>
    <style:style style:name="T244" style:parent-style-name="Основнойшрифтабзаца" style:family="text">
      <style:text-properties fo:color="#333333" fo:language="ru" fo:country="RU"/>
    </style:style>
    <style:style style:name="T24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46" style:parent-style-name="Основнойшрифтабзаца" style:family="text">
      <style:text-properties style:font-name="Helvetica Neue" fo:color="#333333" fo:font-size="9.5pt" style:font-size-asian="9.5pt"/>
    </style:style>
    <style:style style:name="T24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4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4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5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5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5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5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5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255" style:parent-style-name="Textbody" style:family="paragraph">
      <style:paragraph-properties style:line-height-at-least="0.1666in"/>
    </style:style>
    <style:style style:name="T256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257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258" style:parent-style-name="Textbody" style:family="paragraph">
      <style:paragraph-properties style:line-height-at-least="0.1666in"/>
    </style:style>
    <style:style style:name="T25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5" style:parent-style-name="Основнойшрифтабзаца" style:family="text">
      <style:text-properties style:font-name="Helvetica Neue" fo:color="#333333" fo:font-size="9.5pt" style:font-size-asian="9.5pt"/>
    </style:style>
    <style:style style:name="T26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6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7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89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90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9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9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29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294" style:parent-style-name="Textbody" style:family="paragraph">
      <style:paragraph-properties style:line-height-at-least="0.1666in"/>
    </style:style>
    <style:style style:name="T295" style:parent-style-name="StrongEmphasis" style:family="text">
      <style:text-properties style:font-name="Helvetica Neue" fo:color="#333333" fo:font-size="9.5pt" style:font-size-asian="9.5pt"/>
    </style:style>
    <style:style style:name="T296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29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9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299" style:parent-style-name="Textbody" style:family="paragraph">
      <style:paragraph-properties style:line-height-at-least="0.1666in"/>
    </style:style>
    <style:style style:name="T300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30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0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0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0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0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0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0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08" style:parent-style-name="Textbody" style:family="paragraph">
      <style:paragraph-properties style:line-height-at-least="0.1666in"/>
    </style:style>
    <style:style style:name="T309" style:parent-style-name="StrongEmphasis" style:family="text">
      <style:text-properties style:font-name="Helvetica Neue" fo:color="#333333" fo:font-size="9.5pt" style:font-size-asian="9.5pt"/>
    </style:style>
    <style:style style:name="T310" style:parent-style-name="StrongEmphasis" style:family="text">
      <style:text-properties style:font-name="Helvetica Neue" fo:color="#333333" fo:font-size="9.5pt" style:font-size-asian="9.5pt" fo:language="ru" fo:country="RU"/>
    </style:style>
    <style:style style:name="T311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31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1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1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1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1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17" style:parent-style-name="Textbody" style:family="paragraph">
      <style:paragraph-properties style:line-height-at-least="0.1666in"/>
    </style:style>
    <style:style style:name="T31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19" style:parent-style-name="Основнойшрифтабзаца" style:family="text">
      <style:text-properties style:font-name="Helvetica Neue" fo:color="#333333" fo:font-size="9.5pt" style:font-size-asian="9.5pt"/>
    </style:style>
    <style:style style:name="T320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32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322" style:parent-style-name="Textbody" style:family="paragraph">
      <style:paragraph-properties style:line-height-at-least="0.1666in"/>
    </style:style>
    <style:style style:name="T32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24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25" style:parent-style-name="Основнойшрифтабзаца" style:family="text">
      <style:text-properties style:font-name="Helvetica Neue" fo:color="#333333" fo:font-size="9.5pt" style:font-size-asian="9.5pt"/>
    </style:style>
    <style:style style:name="T326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32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328" style:parent-style-name="Textbody" style:family="paragraph">
      <style:paragraph-properties style:line-height-at-least="0.1666in"/>
    </style:style>
    <style:style style:name="T329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33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31" style:parent-style-name="Textbody" style:family="paragraph">
      <style:paragraph-properties style:line-height-at-least="0.1666in"/>
    </style:style>
    <style:style style:name="T332" style:parent-style-name="StrongEmphasis" style:family="text">
      <style:text-properties style:font-name="Helvetica Neue" fo:color="#333333" fo:font-size="9.5pt" style:font-size-asian="9.5pt"/>
    </style:style>
    <style:style style:name="T333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334" style:parent-style-name="Textbody" style:family="paragraph">
      <style:paragraph-properties style:line-height-at-least="0.1666in"/>
    </style:style>
    <style:style style:name="T33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36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3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38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39" style:parent-style-name="Основнойшрифтабзаца" style:family="text">
      <style:text-properties style:font-name="Helvetica Neue" fo:color="#333333" fo:font-size="9.5pt" style:font-size-asian="9.5pt"/>
    </style:style>
    <style:style style:name="T340" style:parent-style-name="Выделение" style:family="text">
      <style:text-properties style:font-name="Helvetica Neue" fo:color="#333333" fo:font-size="9.5pt" style:font-size-asian="9.5pt" fo:language="ru" fo:country="RU"/>
    </style:style>
    <style:style style:name="T341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34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4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44" style:parent-style-name="Textbody" style:family="paragraph">
      <style:paragraph-properties style:line-height-at-least="0.1666in"/>
    </style:style>
    <style:style style:name="T345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46" style:parent-style-name="StrongEmphasis" style:family="text">
      <style:text-properties style:font-name="Helvetica Neue" fo:font-style="italic" style:font-style-asian="italic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47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P348" style:parent-style-name="Textbody" style:family="paragraph">
      <style:paragraph-properties style:line-height-at-least="0.1666in"/>
    </style:style>
    <style:style style:name="T349" style:parent-style-name="StrongEmphasis" style:family="text">
      <style:text-properties style:font-name="Helvetica Neue" fo:color="#333333" fo:font-size="9.5pt" style:font-size-asian="9.5pt" fo:language="ru" fo:country="RU"/>
    </style:style>
    <style:style style:name="P35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51" style:parent-style-name="Textbody" style:family="paragraph">
      <style:paragraph-properties style:line-height-at-least="0.1666in"/>
    </style:style>
    <style:style style:name="T35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53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55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57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59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P361" style:parent-style-name="Textbody" style:family="paragraph">
      <style:paragraph-properties style:line-height-at-least="0.1666in"/>
    </style:style>
    <style:style style:name="T362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63" style:parent-style-name="Основнойшрифтабзаца" style:family="text">
      <style:text-properties style:font-name="Helvetica Neue" fo:color="#333333" fo:font-size="9.5pt" style:font-size-asian="9.5pt" fo:language="ru" fo:country="RU"/>
    </style:style>
    <style:style style:name="T364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66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68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70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71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72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T373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 fo:language="ru" fo:country="RU"/>
    </style:style>
    <style:style style:name="T374" style:parent-style-name="Основнойшрифтабзаца" style:family="text">
      <style:text-properties style:font-name="Helvetica Neue" fo:color="#008738" fo:font-size="9.5pt" style:font-size-asian="9.5pt" style:text-underline-type="single" style:text-underline-style="solid" style:text-underline-width="auto" style:text-underline-mode="continuous"/>
    </style:style>
    <style:style style:name="P37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7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7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7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7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8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39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7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8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09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0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1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2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3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4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5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6" style:parent-style-name="Textbody" style:family="paragraph">
      <style:paragraph-properties style:line-height-at-least="0.1666in"/>
      <style:text-properties style:font-name="Helvetica Neue" fo:color="#333333" fo:font-size="9.5pt" style:font-size-asian="9.5pt" fo:language="ru" fo:country="RU"/>
    </style:style>
    <style:style style:name="P417" style:parent-style-name="Textbody" style:family="paragraph">
      <style:paragraph-properties fo:text-align="center" style:line-height-at-least="0.1666in"/>
      <style:text-properties style:font-name="Helvetica Neue" fo:font-weight="bold" style:font-weight-asian="bold" fo:color="#333333" fo:language="ru" fo:country="RU"/>
    </style:style>
    <style:style style:name="P418" style:parent-style-name="Textbody" style:list-style-name="LFO1" style:family="paragraph">
      <style:paragraph-properties style:line-height-at-least="0.1666in"/>
      <style:text-properties style:font-name="Helvetica Neue" fo:color="#333333" fo:language="ru" fo:country="RU"/>
    </style:style>
    <style:style style:name="P419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20" style:parent-style-name="Textbody" style:list-style-name="LFO1" style:family="paragraph">
      <style:paragraph-properties style:line-height-at-least="0.1666in"/>
      <style:text-properties style:font-name="Helvetica Neue" fo:color="#333333" fo:language="ru" fo:country="RU"/>
    </style:style>
    <style:style style:name="P421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22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23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24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25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26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27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28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29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30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31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32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33" style:parent-style-name="Textbody" style:family="paragraph">
      <style:paragraph-properties fo:text-align="center" style:line-height-at-least="0.1666in"/>
      <style:text-properties style:font-name="Helvetica Neue" fo:font-weight="bold" style:font-weight-asian="bold" fo:color="#333333" fo:language="ru" fo:country="RU"/>
    </style:style>
    <style:style style:name="P434" style:parent-style-name="Textbody" style:list-style-name="LFO2" style:family="paragraph">
      <style:paragraph-properties style:line-height-at-least="0.1666in"/>
      <style:text-properties style:font-name="Helvetica Neue" fo:color="#333333" fo:language="ru" fo:country="RU"/>
    </style:style>
    <style:style style:name="P435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36" style:parent-style-name="Textbody" style:list-style-name="LFO2" style:family="paragraph">
      <style:paragraph-properties style:line-height-at-least="0.1666in"/>
      <style:text-properties style:font-name="Helvetica Neue" fo:color="#333333" fo:language="ru" fo:country="RU"/>
    </style:style>
    <style:style style:name="P437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38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39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40" style:parent-style-name="Textbody" style:family="paragraph">
      <style:paragraph-properties style:line-height-at-least="0.1666in" fo:margin-left="0.5in">
        <style:tab-stops/>
      </style:paragraph-properties>
      <style:text-properties style:font-name="Helvetica Neue" fo:color="#333333" fo:language="ru" fo:country="RU"/>
    </style:style>
    <style:style style:name="P441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2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3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4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5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6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7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8" style:parent-style-name="Textbody" style:family="paragraph">
      <style:paragraph-properties style:line-height-at-least="0.1666in"/>
      <style:text-properties style:font-name="Helvetica Neue" fo:color="#333333" fo:language="ru" fo:country="RU"/>
    </style:style>
    <style:style style:name="P449" style:parent-style-name="Standard" style:family="paragraph">
      <style:text-properties fo:language="ru" fo:country="RU"/>
    </style:style>
    <style:style style:name="P450" style:parent-style-name="Standard" style:family="paragraph">
      <style:text-properties fo:language="ru" fo:country="RU"/>
    </style:style>
  </office:automatic-styles>
  <office:body>
    <office:text text:use-soft-page-breaks="true">
      <text:p text:style-name="P1">Внеклассное мероприятие по теме "Планета задыхается от мусора". 6–8-е классы</text:p>
      <text:p text:style-name="P2"><text:span text:style-name="T3">Цели:</text:span></text:p>
      <text:p text:style-name="P4">оценить экологические проблемы, связанные с использованием пластиковых бутылок, одноразовой посуды,<text:s/>полиэтиленовых пакетов;</text:p>
      <text:p text:style-name="P5">формирование экологической культуры у учащихся.</text:p>
      <text:p text:style-name="P6"><text:span text:style-name="T7">Задачи:</text:span></text:p>
      <text:p text:style-name="P8">побуждение окружающих задуматься о важной экологической проблеме нашей планеты, на примере загрязнения окружающей среды пластиковыми бутылками, одноразовой посудой;</text:p>
      <text:p text:style-name="P9">утверждение<text:s/>в сознании учащихся общечеловеческих ценностей;</text:p>
      <text:p text:style-name="P10">воспитание интереса учащихся к проблемам современного общества;</text:p>
      <text:p text:style-name="P11">воспитание в каждом бережное отношение к окружающей среде;</text:p>
      <text:p text:style-name="P12">изучение взаимосвязей системы "Человек–Природа–Культура" и посильный вклад каждого в<text:s/>предотвращение и устранение последствий собственной деятельности отрицательной для природы;</text:p>
      <text:p text:style-name="P13">найти полезное применение этому предмету – «Вторая жизнь пластики»;</text:p>
      <text:p text:style-name="P14">привлечь внимание к данной проблеме учащихся, родителей и население поселения.</text:p>
      <text:p text:style-name="P15"><text:span text:style-name="T16">Оборудование:</text:span><text:span text:style-name="T17"> </text:span><text:span text:style-name="T18">му</text:span><text:span text:style-name="T19">льтимедийный проектор, компьютеры</text:span></text:p>
      <text:p text:style-name="P20">ХОД КЛАССНОГО ЧАСА</text:p>
      <text:p text:style-name="P21"><text:span text:style-name="T22">I</text:span><text:span text:style-name="T23">. Актуальность</text:span><text:span text:style-name="T24"> </text:span><text:span text:style-name="T25">(выйти к проблеме)</text:span></text:p>
      <text:p text:style-name="P26">1. Показ слайдов под музыку (1 мин.)</text:p>
      <text:p text:style-name="P27">2. Диалог с учащимися (3-5 мин.)</text:p>
      <text:p text:style-name="P28"><text:span text:style-name="T29">–<text:s/></text:span><text:span text:style-name="T30">О чем, ребята, сегодня пойдет речь на сегодняшнем мероприятии? (</text:span><text:span text:style-name="T31">На экране слайд с названием темы</text:span><text:span text:style-name="T32"><text:s/>классного часа)</text:span><text:span text:style-name="T33"> </text:span><text:span text:style-name="T34"><text:line-break/></text:span><text:span text:style-name="T35">– Почему мы обратились к этой теме?</text:span><text:span text:style-name="T36"><text:line-break/></text:span><text:span text:style-name="T37">– Да, речь пойдёт об экологической проблеме. Вы все знаете, что 2013 год объявлен в России и странах СНГ Годом охраны окружающей среды.</text:span><text:span text:style-name="T38"><text:line-break/></text:span><text:span text:style-name="T39">На сегодня загрязнение планеты мусором стало одной из глобальных<text:s/></text:span><text:span text:style-name="T40">экологических проблем. Ежедневно в городах и сёлах образуется огромное количество бытовых отходов. В настоящее время на каждого жителя нашей планеты приходится в среднем около 1 т мусора в год. Если весь накопившийся мусор не уничтожать, а ссыпать в одну к</text:span><text:span text:style-name="T41">учу, образовалась бы гора с Гималаи – высочайшей горы мира. Статистика показывает, что количество мусора растет с каждым днем.</text:span><text:span text:style-name="T42"> </text:span><text:span text:style-name="T43"><text:line-break/></text:span><text:span text:style-name="T44">– Откуда же берется мусор?</text:span><text:span text:style-name="T45"> </text:span><text:span text:style-name="T46"><text:line-break/></text:span><text:span text:style-name="T47">– Его производит сам человек.</text:span><text:span text:style-name="T48"> </text:span><text:span text:style-name="T49"><text:line-break/></text:span><text:span text:style-name="T50">– Вся созданная человеком промышленность производит сначала продукты<text:s/></text:span><text:span text:style-name="T51">пользования, которые затем становятся мусором.</text:span><text:span text:style-name="T52"> </text:span><text:span text:style-name="T53"><text:line-break/></text:span><text:span text:style-name="T54">Раньше проблема мусора считалась чисто городской. Сегодня от мусора страдают и сёла. Их окрестности превратились в дикие свалки. Мусором завалены обочины дорог, его можно увидеть в лесу и на лугу, на берегах<text:s/></text:span><text:span text:style-name="T55">озер и рек. Сильный ветер разносит по округе бумагу и пластиковые упаковки.</text:span><text:span text:style-name="T56"> </text:span><text:span text:style-name="T57"><text:line-break/></text:span><text:span text:style-name="T58">Наши родители помнят то время, когда стеклянные бутылки собирали и сдавали в магазины в обмен на деньги. Эти бутылки увозили на переработку и изготовление новых. А теперь? Теперь<text:s/></text:span><text:span text:style-name="T59">и стеклянные, и пластиковые бутылки засоряют наши улицы. И не только. А полиэтиленовые пакеты, одноразовая посуда. Использованные упаковки составляют большую часть (от 50 до 80%) всех отходов</text:span><text:span text:style-name="T60">,</text:span><text:span text:style-name="T61"> </text:span><text:span text:style-name="T62">образующихся в наших домах.</text:span><text:span text:style-name="T63"> </text:span><text:span text:style-name="T64"><text:line-break/></text:span><text:span text:style-name="T65">Огромное количество мусора на улиц</text:span><text:span text:style-name="T66">ах столицы республики, нашего села заставляют задуматься над вопросом: что несёт пластика человеку – пользу или вред?</text:span></text:p>
      <text:p text:style-name="P67"><text:span text:style-name="T68">Пластик в нашей жизни. Это точно проблема?</text:span></text:p>
      <text:p text:style-name="P69"><text:span text:style-name="T70">3. Опрос. Результаты анкетирования</text:span><text:span text:style-name="T71"> </text:span><text:span text:style-name="T72">(2 мин.)</text:span></text:p>
      <text:p text:style-name="P73">Группа аналитиков провели анкетирование среди семей<text:s/>нашего села, где были опрошены 43 семьи.Давайте их послушаем.<text:line-break/>В анкетировании участвовали 43 семьи Вятского поселения.</text:p>
      <text:p text:style-name="P74"><text:span text:style-name="T75">Вопрос 1.</text:span><text:span text:style-name="T76"> </text:span><text:span text:style-name="T77">Покупаете ли вы продукты в пластиковой упаковке? Какие?</text:span></text:p>
      <text:p text:style-name="P78"><text:span text:style-name="T79">–<text:s/></text:span><text:span text:style-name="T80">Да – 43семьи</text:span><text:span text:style-name="T81"> </text:span><text:span text:style-name="T82"><text:line-break/></text:span><text:span text:style-name="T83">– Нет – никто не ответил</text:span></text:p>
      <text:p text:style-name="P84">Какие? Сколько за неделю?</text:p>
      <text:p text:style-name="P85"><text:span text:style-name="T86">–<text:s/></text:span><text:span text:style-name="T87">Минеральная вода – 44</text:span><text:span text:style-name="T88"><text:line-break/></text:span><text:span text:style-name="T89">– Газированная вода, соки – 87</text:span><text:span text:style-name="T90"><text:line-break/></text:span><text:span text:style-name="T91">– Подсолнечное масло – 49</text:span><text:span text:style-name="T92"><text:line-break/></text:span><text:span text:style-name="T93">– Майонез – 53</text:span><text:span text:style-name="T94"><text:line-break/></text:span><text:span text:style-name="T95">– Кетчуп – 32</text:span><text:span text:style-name="T96"><text:line-break/></text:span><text:span text:style-name="T97">– Питьевой йогурт – 125</text:span><text:span text:style-name="T98"> </text:span><text:span text:style-name="T99"><text:line-break/></text:span><text:span text:style-name="T100">Творожки, тортики, лапша, картофельное пюре, рыба, салаты, халва – 44</text:span></text:p>
      <text:p text:style-name="P101"><text:span text:style-name="T102">Вопрос 2.</text:span><text:span text:style-name="T103"> </text:span><text:span text:style-name="T104">Что Вы делаете с пластиковыми бутылками<text:s/></text:span><text:span text:style-name="T105">после использования?</text:span></text:p>
      <text:p text:style-name="P106"><text:span text:style-name="T107">–<text:s/></text:span><text:span text:style-name="T108">Выбрасываем – 29</text:span><text:span text:style-name="T109"><text:line-break/></text:span><text:span text:style-name="T110">– Сжигаем – 4</text:span><text:span text:style-name="T111"><text:line-break/></text:span><text:span text:style-name="T112">– Используем в хозяйстве – 34</text:span><text:span text:style-name="T113"><text:line-break/></text:span><text:span text:style-name="T114">– Закапываем – 2</text:span><text:span text:style-name="T115"><text:line-break/></text:span><text:span text:style-name="T116">– Другое – 2</text:span></text:p>
      <text:p text:style-name="P117"><text:span text:style-name="T118">Вопрос 3.</text:span><text:span text:style-name="T119"> </text:span><text:span text:style-name="T120">Если не выбрасываете, то, как вы используете пластиковые бутылки?</text:span></text:p>
      <text:p text:style-name="P121"><text:span text:style-name="T122">–<text:s/></text:span><text:span text:style-name="T123">Для посадки рассады – 25</text:span><text:span text:style-name="T124"><text:line-break/></text:span><text:span text:style-name="T125">– Для хозяйства – 21</text:span><text:span text:style-name="T126"><text:line-break/></text:span><text:span text:style-name="T127">– Используем под м</text:span><text:span text:style-name="T128">олоко, квас, варенье –16</text:span><text:span text:style-name="T129"><text:line-break/></text:span><text:span text:style-name="T130">– Делаем поделки – 7</text:span><text:span text:style-name="T131"><text:line-break/></text:span><text:span text:style-name="T132">– Другое – 1</text:span></text:p>
      <text:p text:style-name="P133"><text:span text:style-name="T134">Вывод:</text:span><text:span text:style-name="T135"> </text:span><text:span text:style-name="T136">Анкетирование показало, что все семьи, покупают продукты в пластиковой упаковке, в одноразовой посуде и в большинстве случаев упаковку выбрасывают или сжигают, а также используют в домашнем<text:s/></text:span><text:span text:style-name="T137">хозяйстве.</text:span></text:p>
      <text:p text:style-name="P138"><text:span text:style-name="T139">4. Показ видеоролика "Интервью главы администрации Вятского поселения" (спрашивайте материалы у автора статьи.</text:span><text:span text:style-name="T140"> </text:span><text:span text:style-name="T141">Прим. ред.</text:span><text:span text:style-name="T142">)</text:span></text:p>
      <text:p text:style-name="P143"><text:span text:style-name="T144">Вопрос:</text:span><text:span text:style-name="T145"> </text:span><text:span text:style-name="T146">В настоящее время пластиковая посуда и пластиковая упаковка для пищевых продуктов стали для нас обычным делом. Как</text:span><text:span text:style-name="T147"><text:s/>вы думаете, это сказалось на чистоту в нашем поселении?</text:span></text:p>
      <text:p text:style-name="P148"><text:span text:style-name="T149">Вывод:</text:span><text:span text:style-name="T150"> </text:span><text:span text:style-name="T151">Так, проблема все-таки есть…</text:span></text:p>
      <text:p text:style-name="P152"><text:span text:style-name="T153">Наша цель:</text:span><text:span text:style-name="T154"> </text:span><text:span text:style-name="T155">выяснить что такое пластик? Что он несёт пользу или вред? Как его использовать правильно, не нанося вред окружающей среде?</text:span></text:p>
      <text:p text:style-name="P156"><text:span text:style-name="T157">II</text:span><text:span text:style-name="T158">. Что вы знаете о вреде пла</text:span><text:span text:style-name="T159">стика на сегодняшний день? Диалог с детьми</text:span></text:p>
      <text:p text:style-name="P160">Группа ребят химиков провели опыт. Давайте послушаем. (2 мин.)</text:p>
      <text:p text:style-name="P161"><text:span text:style-name="T162">Опыт 1.</text:span><text:span text:style-name="T163"> </text:span><text:span text:style-name="T164">Разложение веществ под действием химических реактивов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TableContents">Предмет</text:p>
          </table:table-cell>
          <table:table-cell table:style-name="TableCell172">
            <text:p text:style-name="TableContents">Серная кислота</text:p>
          </table:table-cell>
          <table:table-cell table:style-name="TableCell173">
            <text:p text:style-name="TableContents">Азотная кислота</text:p>
          </table:table-cell>
          <table:table-cell table:style-name="TableCell174">
            <text:p text:style-name="TableContents">Гидроксид калия</text:p>
          </table:table-cell>
        </table:table-row>
        <table:table-row table:style-name="TableRow175">
          <table:table-cell table:style-name="TableCell176">
            <text:p text:style-name="TableContents">полиэтилен</text:p>
          </table:table-cell>
          <table:table-cell table:style-name="TableCell177">
            <text:p text:style-name="TableContents">изменений нет</text:p>
          </table:table-cell>
          <table:table-cell table:style-name="TableCell178">
            <text:p text:style-name="TableContents">изменений нет</text:p>
          </table:table-cell>
          <table:table-cell table:style-name="TableCell179">
            <text:p text:style-name="TableContents">изменений нет</text:p>
          </table:table-cell>
        </table:table-row>
        <table:table-row table:style-name="TableRow180">
          <table:table-cell table:style-name="TableCell181">
            <text:p text:style-name="TableContents">капрон</text:p>
          </table:table-cell>
          <table:table-cell table:style-name="TableCell182">
            <text:p text:style-name="TableContents">растворился, исчез</text:p>
          </table:table-cell>
          <table:table-cell table:style-name="TableCell183">
            <text:p text:style-name="TableContents">растворился, исчез</text:p>
          </table:table-cell>
          <table:table-cell table:style-name="TableCell184">
            <text:p text:style-name="TableContents">изменений нет</text:p>
          </table:table-cell>
        </table:table-row>
        <table:table-row table:style-name="TableRow185">
          <table:table-cell table:style-name="TableCell186">
            <text:p text:style-name="TableContents">шелк</text:p>
          </table:table-cell>
          <table:table-cell table:style-name="TableCell187">
            <text:p text:style-name="TableContents">остались нитки</text:p>
          </table:table-cell>
          <table:table-cell table:style-name="TableCell188">
            <text:p text:style-name="TableContents">остались нитки</text:p>
          </table:table-cell>
          <table:table-cell table:style-name="TableCell189">
            <text:p text:style-name="TableContents">изменений нет</text:p>
          </table:table-cell>
        </table:table-row>
      </table:table>
      <text:p text:style-name="P190">Выступления учащихся:. Наблюдали процесс разложения полиэтилена (пластиковая бутылка), капрона, шёлка в серной<text:s/>кислоте, азотной кислоте и в гидроксиде калия. Что заметили: полиэтилен нигде не разлагается, т.е. остаётся неизменным, капрон в кислотах растворяется полностью, от шёлка остаются нитки.</text:p>
      <text:p text:style-name="P191"><text:span text:style-name="T192">Опыт 2. </text:span><text:span text:style-name="T193">Горение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TableContents">Предмет</text:p>
          </table:table-cell>
          <table:table-cell table:style-name="TableCell201">
            <text:p text:style-name="TableContents">Запах при горении</text:p>
          </table:table-cell>
          <table:table-cell table:style-name="TableCell202">
            <text:p text:style-name="TableContents">Цвет дыма</text:p>
          </table:table-cell>
          <table:table-cell table:style-name="TableCell203">
            <text:p text:style-name="TableContents">Скорость горения</text:p>
          </table:table-cell>
        </table:table-row>
        <table:table-row table:style-name="TableRow204">
          <table:table-cell table:style-name="TableCell205">
            <text:p text:style-name="TableContents">полиэтилен</text:p>
          </table:table-cell>
          <table:table-cell table:style-name="TableCell206">
            <text:p text:style-name="TableContents">слабый запах горящего парафина</text:p>
          </table:table-cell>
          <table:table-cell table:style-name="TableCell207">
            <text:p text:style-name="P208">горит синеватым пламенем без копоти</text:p>
          </table:table-cell>
          <table:table-cell table:style-name="TableCell209">
            <text:p text:style-name="P210">вне пламени продолжает гореть, при горении отделяются капли</text:p>
          </table:table-cell>
        </table:table-row>
        <table:table-row table:style-name="TableRow211">
          <table:table-cell table:style-name="TableCell212">
            <text:p text:style-name="TableContents">шелк</text:p>
          </table:table-cell>
          <table:table-cell table:style-name="TableCell213">
            <text:p text:style-name="TableContents">с запахом</text:p>
          </table:table-cell>
          <table:table-cell table:style-name="TableCell214">
            <text:p text:style-name="TableContents">серый, слегка темноватый</text:p>
          </table:table-cell>
          <table:table-cell table:style-name="TableCell215">
            <text:p text:style-name="P216">Вспыхивает, вне пламени горит быстро, немного вытягиваются нити.</text:p>
          </table:table-cell>
        </table:table-row>
        <table:table-row table:style-name="TableRow217">
          <table:table-cell table:style-name="TableCell218">
            <text:p text:style-name="TableContents">капрон</text:p>
          </table:table-cell>
          <table:table-cell table:style-name="TableCell219">
            <text:p text:style-name="P220">при<text:s/>горении распространяет неприятный запах.</text:p>
          </table:table-cell>
          <table:table-cell table:style-name="TableCell221">
            <text:p text:style-name="TableContents">плавится</text:p>
          </table:table-cell>
          <table:table-cell table:style-name="TableCell222">
            <text:p text:style-name="P223">Вне пламени не горит, плавится, образует блестящий шарик тёмного цвета</text:p>
          </table:table-cell>
        </table:table-row>
      </table:table>
      <text:p text:style-name="P224"><text:span text:style-name="T225">–<text:s/></text:span><text:span text:style-name="T226">Как вы думаете сколько времени требуется для разложения банановой кожуры?</text:span><text:span text:style-name="T227"> </text:span><text:span text:style-name="T228">(Выслушиваются ответы учащихся)</text:span><text:span text:style-name="T229"><text:line-break/></text:span><text:span text:style-name="T230">– Знаете ли вы, что<text:s/></text:span><text:span text:style-name="T231">многие виды мусора разлагаются очень медленно</text:span><text:span text:style-name="T232"> </text:span><text:span text:style-name="T233">(на слайдах следующая информация)</text:span><text:span text:style-name="T234"> </text:span><text:span text:style-name="T235"><text:line-break/></text:span><text:span text:style-name="T236">Бумага разлагается в земле – 1 месяц, банановая кожура – 6 месяцев, шерсть – 1 год, консервная банка – 100 лет, а пластиковая бутылка – от 500 до 1000 лет.</text:span><text:span text:style-name="T237"><text:line-break/></text:span><text:span text:style-name="T238">Если столько лет пл</text:span><text:span text:style-name="T239">астиковая бутылка будет находиться в земле, то скоро трава на улице расти не будет. При сжигании пластиковых бутылок выделяется ядовитый дым, который загрязняет воздух.</text:span><text:span text:style-name="T240"><text:line-break/></text:span><text:span text:style-name="T241">– Речь идёт у нас о пластике. Казалось бы какая мелочь. Но она несёт такие глобальные п</text:span><text:span text:style-name="T242">роблемы.</text:span></text:p>
      <text:p text:style-name="P243"><text:span text:style-name="T244">–<text:s/></text:span><text:span text:style-name="T245">неприятный запах, особенно летом и весной , когда сжигают мусор</text:span><text:span text:style-name="T246"> </text:span><text:span text:style-name="T247"><text:line-break/></text:span><text:span text:style-name="T248">– инфекционные болезни, опасные для здоровья человека, птиц</text:span><text:span text:style-name="T249"><text:line-break/></text:span><text:span text:style-name="T250">– крысы, собаки, кошки, мухи – разносчики различных инфекций</text:span><text:span text:style-name="T251"><text:line-break/></text:span><text:span text:style-name="T252">– эстетически некрасивый вид</text:span><text:span text:style-name="T253"><text:line-break/></text:span><text:span text:style-name="T254">– загрязнение воды, почвы</text:span></text:p>
      <text:p text:style-name="P255"><text:span text:style-name="T256">Инфо</text:span><text:span text:style-name="T257">рмация для диалога:</text:span></text:p>
      <text:p text:style-name="P258"><text:span text:style-name="T259">Скопления пластиковых бутылок на планете уже образуют настоящие плавающие материки в океанах. Ученые бьют тревогу: в Тихом океане скопились гигантские залежи мусора. Это в основном пластик и нефтепродукты. Находятся они где-то между Япо</text:span><text:span text:style-name="T260">нией и западным побережьем США, причем под воздействием течения Эль-Ниньо регулярно смещаются на тысячи километров. В начале августа 2011 из Сан-Франциско к месту так называемой воронки отправились 2 корабля с учеными.</text:span><text:span text:style-name="T261"><text:line-break/></text:span><text:span text:style-name="T262">Их цель была: изучить масштабы загряз</text:span><text:span text:style-name="T263">нения и найти способы его удаления. По примерным подсчетам, этот «пластиковый остров» весит 100 млн. тонн. Причем в основном он представляет собой некую взвесь полуразложившейся пластмассы, которую не видно ни с воздуха, ни со спутника. По данным Всемирног</text:span><text:span text:style-name="T264">о фонда дикой природы (</text:span><text:span text:style-name="T265">WWF</text:span><text:span text:style-name="T266">), эти скопления мусора представляют большую угрозу для живых организмов. Экспедиция также занималась изучением этой проблемы. Согласно мнению японского ученого КацухикоСайдо, при разложении пластмасса выделяет токсичные вещества,</text:span><text:span text:style-name="T267"><text:s/>способные вызвать серьезнейшие гормональные нарушения, как у животных, так и у человека. В океанах пластиковые бутылки скопились также на многих берегах. Горы пластмассы под действием морской воды превращаются в разноцветные камешки.</text:span><text:span text:style-name="T268"><text:line-break/></text:span><text:span text:style-name="T269">С одной стороны, это<text:s/></text:span><text:span text:style-name="T270">красиво, а с другой стороны, этот мусор представляет большую угрозу для живых организмов. Многие птицы погибают, так как с рыбой поедают эту пластмассу. Эта пластмасса не перерабатывается, и птицы погибают от голода. Этим угроза со стороны пластиковой тары</text:span><text:span text:style-name="T271"><text:s/>для экологии Земли не ограничивается. На производство пластиковых бутылок в одних только США уходит около 18 миллионов баррелей нефти в год.</text:span><text:span text:style-name="T272"><text:line-break/></text:span><text:span text:style-name="T273">Люди уже устали от пластикового мусора, который они сами же и создают. Создание пластиковой упаковки решило множес</text:span><text:span text:style-name="T274">тво проблем, но и породило не меньше.</text:span><text:span text:style-name="T275"><text:line-break/></text:span><text:span text:style-name="T276">Мусор, который оставили наши родители в местах отдыха, давно превратился в пыль, а наши пластиковые бутылки увидят наши внуки, потому что они «вечные».</text:span><text:span text:style-name="T277"><text:line-break/></text:span><text:span text:style-name="T278">–400 леттребуется для естественной утилизации полиэтилена. Искусст</text:span><text:span text:style-name="T279">венная же его утилизация (сжигание) сопровождается огромным выделением углекислого газа, разрушающего озоновый слой атмосферы.</text:span><text:span text:style-name="T280"><text:line-break/></text:span><text:span text:style-name="T281">–1/10 часть мусора на планетесоставляют именно полиэтиленовые пакеты.</text:span><text:span text:style-name="T282"><text:line-break/></text:span><text:span text:style-name="T283">500– примерное количество пакетов, используемых жителем пла</text:span><text:span text:style-name="T284">неты в год.</text:span><text:span text:style-name="T285"><text:line-break/></text:span><text:span text:style-name="T286">Правительства многих европейских стран уже ввели частичный запрет использования полиэтиленовых пакетов и упаковок в супермаркетах, в некоторых случаях был введен запрет на бесплатную выдачу их на кассе. Российским власть имущим такими "мелочами</text:span><text:span text:style-name="T287">", как всегда, заниматься некогда.</text:span><text:span text:style-name="T288"><text:line-break/></text:span><text:span text:style-name="T289">Последствия, к которым ведёт расточительное, небрежное отношение человечества к Океану, ужасающи. Уничтожение планктона, рыб и других обитателей океанских вод – далеко не всё. Ущерб может быть гораздо большим. Ведь у Миро</text:span><text:span text:style-name="T290">вого океана имеются общепланетарные функции: он является мощным регулятором влагооборота и теплового режима Земли, а также циркуляции её атмосферы. Загрязнения способны вызвать весьма существенные изменения всех этих характеристик, жизненно важных для режи</text:span><text:span text:style-name="T291">ма климата и погоды на всей планете. Симптомы таких изменений наблюдаются уже сегодня. Повторяются жестокие засухи и наводнения, появляются разрушительные ураганы, сильнейшие морозы приходят даже в тропики, где их отроду не бывало. Разумеется, пока нельзя<text:s/></text:span><text:span text:style-name="T292">даже приблизительно оценить зависимость подобного ущерба от степени загрязненности Мирового океана, однако взаимосвязь, несомненно, существует. Как бы там ни было, охрана океана является одной из глобальных проблем человечества. Мертвый океан – мертвая пла</text:span><text:span text:style-name="T293">нета, а значит, и все человечество.</text:span></text:p>
      <text:p text:style-name="P294"><text:span text:style-name="T295">III</text:span><text:span text:style-name="T296">. Пути решения проблемы:</text:span></text:p>
      <text:p text:style-name="P297">Как избежать загрязнения нашей планеты мусором, как можно уменьшить количество мусора. А также о том, как мы можем помочь в решении этой проблемы.</text:p>
      <text:p text:style-name="P298">Для чего об этом мы говорим и надо говорить?<text:line-break/>Мы должны о вреде пластика рассказать людям. Как мы можем это сделать? Выпустить и распространить листовки, буклеты. Показать людям поделки.</text:p>
      <text:p text:style-name="P299"><text:span text:style-name="T300">Работа по группам:</text:span></text:p>
      <text:p text:style-name="P301">Выбрать главного редактора.</text:p>
      <text:p text:style-name="P302">Разделить класс на несколько групп.</text:p>
      <text:p text:style-name="P303">Дать задание в сети Интернета найти материал и выпустить информационный стенд.</text:p>
      <text:p text:style-name="P304">Информационный стенд выпустить.</text:p>
      <text:p text:style-name="P305">Факты из истории возникновения пластика</text:p>
      <text:p text:style-name="P306">Факты вредного влияния пластика на экологию.</text:p>
      <text:p text:style-name="P307">Придумать и решить задачи по теме «Планета задыхается от мусора»</text:p>
      <text:p text:style-name="P308"><text:span text:style-name="T309">IV</text:span><text:span text:style-name="T310">. Изготовление поделки по</text:span><text:span text:style-name="T311"><text:s/>инструкции</text:span></text:p>
      <text:p text:style-name="P312">Примеры применения для использованной пластиковой упаковки. Выставка поделок<text:line-break/>Таким образом: пластиковая упаковка действительно засоряет землю и наносит вред природе.<text:line-break/>Наблюдения показали, что если подходить к этой проблеме творчески и по-хозяйски, то можно найти много способов применения пластиковой бутылке.<text:line-break/>В каждой семье обязательно что-то скапливается, а то и выбрасывается. Можно найти много применений бытовым отходам из пластиковой упаковки.</text:p>
      <text:p text:style-name="P313">По результатам исследования наметили следующие шаги:</text:p>
      <text:p text:style-name="P314">Выступить с результатами исследования перед учащимися школы, на родительских собраниях. Показать видеоролики.</text:p>
      <text:p text:style-name="P315">Создать буклет и раздавать среди населения Вятского поселения.</text:p>
      <text:p text:style-name="P316">Выпускать листовки, чтобы ещё раз обратить внимание жителей на проблему мусора и<text:s/>напомнить, что мы сами в ответе за чистоту и красоту нашего села.</text:p>
      <text:p text:style-name="P317"><text:span text:style-name="T318">Выйти в социальные сети и через сеть рассказать людям, показать видеоролики (спрашивайте материалы у автора статьи.</text:span><text:span text:style-name="T319"> </text:span><text:span text:style-name="T320">Прим. ред.</text:span><text:span text:style-name="T321">)</text:span></text:p>
      <text:p text:style-name="P322"><text:span text:style-name="T323">Показ видеоролика «Пути решения» (спрашивайте материалы у<text:s/></text:span><text:span text:style-name="T324">автора статьи.</text:span><text:span text:style-name="T325"> </text:span><text:span text:style-name="T326">Прим. ред.</text:span><text:span text:style-name="T327">)</text:span></text:p>
      <text:p text:style-name="P328"><text:span text:style-name="T329">Ещё одна идея</text:span></text:p>
      <text:p text:style-name="P330">Актуальность этой темы выявлена, опрос провели, опытным путем подтвердили, что пластик вреден. Наметили пути решения проблемы. В какой форме это можно показать родителям, учащимся? Да, в виде проекта. Разработать проект по данной теме.</text:p>
      <text:p text:style-name="P331"><text:span text:style-name="T332">V</text:span><text:span text:style-name="T333">. Заключение</text:span></text:p>
      <text:p text:style-name="P334"><text:span text:style-name="T335">Конечно, глупо пытаться остановить прогресс и вернуть мир в первобытное состояние. Тогда человек довольствовался малым. А сейчас даже самый культурный человек ежедневно, неосознанно наносит непоправимый вред человечествуп</text:span><text:span text:style-name="T336">ри закупке продуктов в пластиковых упаковках. Пустяковое, казалось бы дело, однако, посмотрев на факты становиться по меньшей мере неприятно.</text:span><text:span text:style-name="T337"><text:line-break/></text:span><text:span text:style-name="T338">По усмотрению учителя можно показать видеоролики (спрашивайте материалы у автора статьи.</text:span><text:span text:style-name="T339"> </text:span><text:span text:style-name="T340">Прим. ред.</text:span><text:span text:style-name="T341">)</text:span></text:p>
      <text:p text:style-name="P342">Планета задыхается от мусора.</text:p>
      <text:p text:style-name="P343">Пути решения проблемы.</text:p>
      <text:p text:style-name="P344"><text:span text:style-name="T345">Также представлены слайды для выступления перед родителями и учащимися. (</text:span><text:a xlink:href="http://festival.1september.ru/articles/646458/pril.zip" office:target-frame-name="_top" xlink:show="replace"><text:span text:style-name="T346">Приложение 1</text:span></text:a><text:span text:style-name="T347">)</text:span></text:p>
      <text:p text:style-name="P348"><text:span text:style-name="T349">Используемая литература:</text:span></text:p>
      <text:p text:style-name="P350">Википедия свободная энциклопедия<text:s/>[электронный ресурс].</text:p>
      <text:p text:style-name="P351"><text:span text:style-name="T352">Природа и окружающая среда [электронный ресурс]. Режим доступа:</text:span><text:a xlink:href="http://priroda.su/item/820" office:target-frame-name="_top" xlink:show="replace"><text:span text:style-name="T353">http</text:span></text:a><text:a xlink:href="http://priroda.su/item/820" office:target-frame-name="_top" xlink:show="replace"><text:span text:style-name="T354">://</text:span></text:a><text:a xlink:href="http://priroda.su/item/820" office:target-frame-name="_top" xlink:show="replace"><text:span text:style-name="T355">priroda</text:span></text:a><text:a xlink:href="http://priroda.su/item/820" office:target-frame-name="_top" xlink:show="replace"><text:span text:style-name="T356">.</text:span></text:a><text:a xlink:href="http://priroda.su/item/820" office:target-frame-name="_top" xlink:show="replace"><text:span text:style-name="T357">su</text:span></text:a><text:a xlink:href="http://priroda.su/item/820" office:target-frame-name="_top" xlink:show="replace"><text:span text:style-name="T358">/</text:span></text:a><text:a xlink:href="http://priroda.su/item/820" office:target-frame-name="_top" xlink:show="replace"><text:span text:style-name="T359">item</text:span></text:a><text:a xlink:href="http://priroda.su/item/820" office:target-frame-name="_top" xlink:show="replace"><text:span text:style-name="T360">/820</text:span></text:a></text:p>
      <text:p text:style-name="P361"><text:span text:style-name="T362">Голубева И. История бутыл</text:span><text:span text:style-name="T363">ки /Интересные факты [Электронный ресурс]. Режим доступа:</text:span><text:a xlink:href="http://coolfacts.ru/istoriya-butylki.html" office:target-frame-name="_top" xlink:show="replace"><text:span text:style-name="T364">http</text:span></text:a><text:a xlink:href="http://coolfacts.ru/istoriya-butylki.html" office:target-frame-name="_top" xlink:show="replace"><text:span text:style-name="T365">://</text:span></text:a><text:a xlink:href="http://coolfacts.ru/istoriya-butylki.html" office:target-frame-name="_top" xlink:show="replace"><text:span text:style-name="T366">coolfacts</text:span></text:a><text:a xlink:href="http://coolfacts.ru/istoriya-butylki.html" office:target-frame-name="_top" xlink:show="replace"><text:span text:style-name="T367">.</text:span></text:a><text:a xlink:href="http://coolfacts.ru/istoriya-butylki.html" office:target-frame-name="_top" xlink:show="replace"><text:span text:style-name="T368">ru</text:span></text:a><text:a xlink:href="http://coolfacts.ru/istoriya-butylki.html" office:target-frame-name="_top" xlink:show="replace"><text:span text:style-name="T369">/</text:span></text:a><text:a xlink:href="http://coolfacts.ru/istoriya-butylki.html" office:target-frame-name="_top" xlink:show="replace"><text:span text:style-name="T370">istoriya</text:span></text:a><text:a xlink:href="http://coolfacts.ru/istoriya-butylki.html" office:target-frame-name="_top" xlink:show="replace"><text:span text:style-name="T371">-</text:span></text:a><text:a xlink:href="http://coolfacts.ru/istoriya-butylki.html" office:target-frame-name="_top" xlink:show="replace"><text:span text:style-name="T372">butylki</text:span></text:a><text:a xlink:href="http://coolfacts.ru/istoriya-butylki.html" office:target-frame-name="_top" xlink:show="replace"><text:span text:style-name="T373">.</text:span></text:a><text:a xlink:href="http://coolfacts.ru/istoriya-butylki.html" office:target-frame-name="_top" xlink:show="replace"><text:span text:style-name="T374">html</text:span></text:a></text:p>
      <text:p text:style-name="P375">Иллюстрированная<text:s/>энциклопедия почемучек / пер. с англ. Кабановой. – М.: АСТ: Астрель, 2008. – 210 с.</text:p>
      <text:p text:style-name="P376">Камерилова Г.С. Экология города. – М.: Дрофа, 2010. – 287 с.</text:p>
      <text:p text:style-name="P377">Кацура А.В. Отарашвили З.А. Экологический вызов: выживет ли человечество. – М.: МЗ Пресс, 2005. – 80 с.</text:p>
      <text:p text:style-name="P378">Универсальная иллюстрированная энциклопедия почемучек и оттогочек: для очень любознательных детей / (КейтВудвард и другие) / пер. с англ. И. Алчева и другие. – М.: Астрель, 2012. – 110 с.</text:p>
      <text:p text:style-name="P379">Что? Зачем? Почему? Большая книга вопросов и ответов / Перевод с испанского. – М.: Эксмо, 2012. – 512 с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Анкета о мусоре</text:p>
      <text:list text:style-name="LFO1" text:continue-numbering="true">
        <text:list-item>
          <text:p text:style-name="P418">Покупаете ли вы продукты в пластиковой упаковке? Какие?</text:p>
        </text:list-item>
      </text:list>
      <text:p text:style-name="P419">А) ДА <text:s text:c="5"/>Б) Нет</text:p>
      <text:list text:style-name="LFO1" text:continue-numbering="true">
        <text:list-item>
          <text:p text:style-name="P420">Какие покупаете вы продукты в пластиковой упаковке? Сколько за неделю?</text:p>
        </text:list-item>
      </text:list>
      <text:p text:style-name="P421">А) минеральная вода. <text:s text:c="4"/>Б)<text:s/>Газированная вода, соки. <text:s text:c="2"/></text:p>
      <text:p text:style-name="P422"><text:s text:c="2"/>В) Подсолнечное масло. <text:s text:c="3"/>Г) Майонез. <text:s text:c="2"/>Г) Кетчуп.</text:p>
      <text:p text:style-name="P423">Ж) Питьевой йогурт. <text:s/>З) творожки. <text:s/>И) тортики. <text:s/>К) Лапша.</text:p>
      <text:p text:style-name="P424"><text:s/>Л) Картофельное пюре. <text:s text:c="2"/>М) халва.</text:p>
      <text:p text:style-name="P425"><text:s text:c="7"/>3. <text:s/>Что выделаете с пластиковыми бутылками после использования?</text:p>
      <text:p text:style-name="P426"><text:s text:c="10"/><text:s text:c="7"/>А) выбрасываем. <text:s text:c="2"/>Б) сжигаем. <text:s text:c="2"/>В) используем в хозяйстве. <text:s text:c="2"/></text:p>
      <text:p text:style-name="P427"><text:s text:c="17"/>Г) закапываем. <text:s text:c="2"/>Д) другое.</text:p>
      <text:p text:style-name="P428"><text:s text:c="6"/>4. Если не выбрасываете, то как вы используете пластиковые бутылки?</text:p>
      <text:p text:style-name="P429"><text:s text:c="15"/>А) для посадки рассады. <text:s text:c="2"/></text:p>
      <text:p text:style-name="P430"><text:s text:c="15"/>Б) используется под молоко, квас, варенье. <text:s text:c="4"/></text:p>
      <text:p text:style-name="P431"><text:s text:c="16"/>В) делаем поделки. <text:s text:c="2"/>Г) другое.</text:p>
      <text:p text:style-name="P432"><text:s text:c="6"/>5. Предложите свой способ борьбы с пластиковыми упаковками.</text:p>
      <text:p text:style-name="P433">Анкета о мусоре</text:p>
      <text:list text:style-name="LFO2" text:continue-numbering="true">
        <text:list-item>
          <text:p text:style-name="P434">Покупаете ли вы продукты в пластиковой упаковке? Какие?</text:p>
        </text:list-item>
      </text:list>
      <text:p text:style-name="P435">А) ДА <text:s text:c="5"/>Б) Нет</text:p>
      <text:list text:style-name="LFO2" text:continue-numbering="true">
        <text:list-item>
          <text:p text:style-name="P436">Какие покупаете<text:s/>вы продукты в пластиковой упаковке? Сколько за неделю?</text:p>
        </text:list-item>
      </text:list>
      <text:p text:style-name="P437">А) минеральная вода. <text:s text:c="4"/>Б) Газированная вода, соки. <text:s text:c="4"/></text:p>
      <text:p text:style-name="P438"><text:s/>В) Подсолнечное масло. <text:s text:c="3"/>Г) Майонез. <text:s text:c="2"/>Г) Кетчуп.</text:p>
      <text:p text:style-name="P439">Ж) Питьевой йогурт. <text:s/>З) творожки. <text:s/>И) тортики. <text:s/>К) Лапша. <text:s/></text:p>
      <text:p text:style-name="P440">Л) Картофельное пюре. <text:s text:c="2"/>М)<text:s/>халва.</text:p>
      <text:p text:style-name="P441"><text:s text:c="7"/>3. <text:s/>Что выделаете с пластиковыми бутылками после использования?</text:p>
      <text:p text:style-name="P442"><text:s text:c="17"/>А) выбрасываем. <text:s text:c="2"/>Б) сжигаем. <text:s text:c="2"/>В) используем в хозяйстве. <text:s/></text:p>
      <text:p text:style-name="P443"><text:s text:c="19"/>Г) закапываем. <text:s text:c="2"/>Д) другое.</text:p>
      <text:p text:style-name="P444"><text:s text:c="6"/>4. Если не выбрасываете, то как вы используете<text:s/>пластиковые бутылки?</text:p>
      <text:p text:style-name="P445"><text:s text:c="15"/>А) для посадки рассады. <text:s/></text:p>
      <text:p text:style-name="P446"><text:s text:c="16"/>Б) используется под молоко, квас, варенье. <text:s text:c="4"/></text:p>
      <text:p text:style-name="P447"><text:s text:c="20"/>В) делаем поделки. <text:s text:c="2"/>Г) другое.</text:p>
      <text:p text:style-name="P448"><text:s text:c="6"/>5. Предложите свой способ борьбы с пластиковыми упаковками.</text:p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Helvetica Neue" svg:font-family="Helvetica Neue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11</meta:initial-creator>
    <dc:creator>111</dc:creator>
    <meta:creation-date>2009-04-16T11:32:00Z</meta:creation-date>
    <dc:date>2015-09-18T06:18:00Z</dc:date>
    <meta:print-date>2015-02-26T00:30:00Z</meta:print-date>
    <meta:template xlink:href="Normal" xlink:type="simple"/>
    <meta:editing-cycles>2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1" meta:paragraph-count="32" meta:word-count="2462" meta:character-count="16468" meta:row-count="116" meta:non-whitespace-character-count="14038"/>
  </office:meta>
</office:document-meta>
</file>